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margin-right="0.034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/>
    </style:style>
    <style:style style:name="P8" style:parent-style-name="Normal" style:family="paragraph">
      <style:paragraph-properties fo:text-align="center" style:vertical-align="auto" fo:margin-bottom="0in" fo:margin-left="0.2958in" fo:margin-right="0.058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true"/>
    </style:style>
    <style:style style:name="P9" style:parent-style-name="Normal" style:family="paragraph">
      <style:paragraph-properties fo:text-align="center" style:vertical-align="auto" fo:margin-bottom="0in" fo:margin-left="0.2958in" fo:margin-right="0.0583in">
        <style:tab-stops>
          <style:tab-stop style:type="left" style:position="0.3937in"/>
        </style:tab-stops>
      </style:paragraph-properties>
      <style:text-properties fo:hyphenate="true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style:vertical-align="auto" fo:margin-bottom="0in" fo:margin-left="0.2958in" fo:margin-right="0.058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true"/>
    </style:style>
    <style:style style:name="P19" style:parent-style-name="Normal" style:family="paragraph">
      <style:paragraph-properties fo:text-align="center" style:vertical-align="auto" fo:margin-bottom="0in" fo:margin-left="0.2958in" fo:margin-right="0.058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true"/>
    </style:style>
    <style:style style:name="P20" style:parent-style-name="Normal" style:family="paragraph">
      <style:paragraph-properties fo:keep-with-next="always" fo:text-align="center" fo:margin-bottom="0in" fo:margin-right="0.034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21" style:parent-style-name="Normal" style:family="paragraph">
      <style:paragraph-properties fo:keep-with-next="always" fo:text-align="center" fo:margin-bottom="0in" fo:margin-right="0.034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margin-bottom="0in" fo:margin-right="0.034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margin-right="0.034in">
        <style:tab-stops>
          <style:tab-stop style:type="right" style:position="6.3986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right="0.034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margin-right="0.034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top="0.0833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BodyText3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size-complex="12pt"/>
    </style:style>
    <style:style style:name="P57" style:parent-style-name="BodyText3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size-complex="12pt"/>
    </style:style>
    <style:style style:name="P58" style:parent-style-name="ListParagraph" style:family="paragraph">
      <style:paragraph-properties fo:text-align="justify" fo:margin-bottom="0in" fo:margin-left="0in" fo:background-color="#FFFFFF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64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65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66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lv" style:country-asian="LV"/>
    </style:style>
    <style:style style:name="P68" style:parent-style-name="Normal" style:family="paragraph">
      <style:paragraph-properties fo:text-align="justify" fo:margin-bottom="0in" fo:margin-right="0.034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margin-right="0.034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in" fo:margin-right="0.034in">
        <style:tab-stops>
          <style:tab-stop style:type="right" style:position="6.7923in"/>
          <style:tab-stop style:type="right" style:position="6.9895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margin-right="0.034in">
        <style:tab-stops>
          <style:tab-stop style:type="right" style:position="6.7923in"/>
          <style:tab-stop style:type="right" style:position="6.9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2.1861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2.0666in" style:use-optimal-column-width="false"/>
    </style:style>
    <style:style style:name="Table79" style:family="table">
      <style:table-properties style:width="6.3201in" fo:margin-left="-0.0236in" table:align="left"/>
    </style:style>
    <style:style style:name="TableRow83" style:family="table-row">
      <style:table-row-properties style:min-row-height="0.371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131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131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131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min-row-height="0.131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131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131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margin-r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margin-right="0.034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2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margin-right="0.034in"/>
      <style:text-properties style:font-name="Times New Roman" style:font-name-complex="Times New Roman" fo:font-size="12pt" style:font-size-asian="12pt" style:font-size-complex="12pt"/>
    </style:style>
    <style:style style:name="P155" style:parent-style-name="BodyTextIndent2" style:family="paragraph">
      <style:paragraph-properties fo:text-align="justify" fo:margin-top="0.0833in" fo:line-height="100%" fo:margin-left="0in">
        <style:tab-stops/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1.8701in" style:use-optimal-column-width="false"/>
    </style:style>
    <style:style style:name="Table157" style:family="table">
      <style:table-properties style:width="6.3in" fo:margin-left="-0.0034in" table:align="left"/>
    </style:style>
    <style:style style:name="TableRow162" style:family="table-row">
      <style:table-row-properties style:min-row-height="0.708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sts" style:family="paragraph">
      <style:paragraph-properties fo:text-align="center"/>
      <style:text-properties style:font-weight-complex="bold"/>
    </style:style>
    <style:style style:name="P165" style:parent-style-name="Parasts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text-properties style:font-weight-complex="bold"/>
    </style:style>
    <style:style style:name="P168" style:parent-style-name="Parasts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Parasts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Parasts" style:family="paragraph">
      <style:paragraph-properties fo:text-align="center"/>
    </style:style>
    <style:style style:name="TableRow173" style:family="table-row">
      <style:table-row-properties style:min-row-height="0.246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text-align="center"/>
      <style:text-properties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Parasts" style:family="paragraph">
      <style:paragraph-properties fo:text-align="center"/>
    </style:style>
    <style:style style:name="TableRow185" style:family="table-row">
      <style:table-row-properties style:min-row-height="0.246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text-align="center"/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Parasts" style:family="paragraph">
      <style:paragraph-properties fo:text-align="center"/>
    </style:style>
    <style:style style:name="TableRow197" style:family="table-row">
      <style:table-row-properties style:min-row-height="0.246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text-align="center"/>
      <style:text-properties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Parasts" style:family="paragraph">
      <style:paragraph-properties fo:text-align="center"/>
    </style:style>
    <style:style style:name="TableRow206" style:family="table-row">
      <style:table-row-properties style:min-row-height="0.246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text-align="center"/>
      <style:text-properties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Parasts" style:family="paragraph">
      <style:paragraph-properties fo:text-align="center"/>
    </style:style>
    <style:style style:name="TableRow215" style:family="table-row">
      <style:table-row-properties style:min-row-height="0.246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Parasts" style:family="paragraph">
      <style:paragraph-properties fo:text-align="center"/>
    </style:style>
    <style:style style:name="P224" style:parent-style-name="BodyTextIndent2" style:family="paragraph">
      <style:paragraph-properties fo:text-align="justify" fo:margin-top="0.0833in" fo:line-height="100%" fo:margin-left="0in">
        <style:tab-stops/>
      </style:paragraph-properties>
      <style:text-properties fo:font-weight="bold" style:font-weight-asian="bold"/>
    </style:style>
    <style:style style:name="P225" style:parent-style-name="BodyTextIndent2" style:family="paragraph">
      <style:paragraph-properties fo:text-align="justify" fo:margin-top="0.0833in" fo:line-height="100%" fo:margin-left="0in">
        <style:tab-stops/>
      </style:paragraph-properties>
      <style:text-properties fo:font-weight="bold" style:font-weight-asian="bold"/>
    </style:style>
    <style:style style:name="P226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1.7715in" style:use-optimal-column-width="false"/>
    </style:style>
    <style:style style:name="TableColumn230" style:family="table-column">
      <style:table-column-properties style:column-width="2.0673in" style:use-optimal-column-width="false"/>
    </style:style>
    <style:style style:name="TableColumn231" style:family="table-column">
      <style:table-column-properties style:column-width="1.8701in" style:use-optimal-column-width="false"/>
    </style:style>
    <style:style style:name="Table227" style:family="table">
      <style:table-properties style:width="6.3in" fo:margin-left="-0.0034in" table:align="left"/>
    </style:style>
    <style:style style:name="TableRow232" style:family="table-row">
      <style:table-row-properties style:min-row-height="0.708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center"/>
      <style:text-properties style:font-weight-complex="bold"/>
    </style:style>
    <style:style style:name="P235" style:parent-style-name="Parasts" style:family="paragraph">
      <style:paragraph-properties fo:text-align="center"/>
      <style:text-properties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sts" style:family="paragraph">
      <style:text-properties style:font-weight-complex="bold"/>
    </style:style>
    <style:style style:name="P238" style:parent-style-name="Parasts" style:family="paragraph">
      <style:paragraph-properties fo:text-align="center"/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Parasts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Parasts" style:family="paragraph">
      <style:paragraph-properties fo:text-align="center"/>
    </style:style>
    <style:style style:name="TableRow243" style:family="table-row">
      <style:table-row-properties style:min-row-height="0.246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sts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Parasts" style:family="paragraph">
      <style:paragraph-properties fo:text-align="center"/>
    </style:style>
    <style:style style:name="TableRow255" style:family="table-row">
      <style:table-row-properties style:min-row-height="0.246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asts" style:family="paragraph">
      <style:paragraph-properties fo:text-align="center"/>
      <style:text-properties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sts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Parasts" style:family="paragraph">
      <style:paragraph-properties fo:text-align="center"/>
    </style:style>
    <style:style style:name="TableRow264" style:family="table-row">
      <style:table-row-properties style:min-row-height="0.246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sts" style:family="paragraph">
      <style:paragraph-properties fo:text-align="center"/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sts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Parasts" style:family="paragraph">
      <style:paragraph-properties fo:text-align="center"/>
    </style:style>
    <style:style style:name="TableRow273" style:family="table-row">
      <style:table-row-properties style:min-row-height="0.246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text-align="center"/>
      <style:text-properties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sts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Parasts" style:family="paragraph">
      <style:paragraph-properties fo:text-align="center"/>
    </style:style>
    <style:style style:name="TableRow283" style:family="table-row">
      <style:table-row-properties style:min-row-height="0.246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rasts" style:family="paragraph">
      <style:paragraph-properties fo:text-align="center"/>
      <style:text-properties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asts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Parasts" style:family="paragraph">
      <style:paragraph-properties fo:text-align="center"/>
    </style:style>
    <style:style style:name="P292" style:parent-style-name="Normal" style:family="paragraph">
      <style:paragraph-properties fo:text-align="justify" fo:margin-bottom="0in" fo:margin-right="0.034in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margin-right="0.034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margin-right="0.034in" fo:text-indent="0.4923in"/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v" style:country-asian="LV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v" style:country-asian="LV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v" style:country-asian="LV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v" style:country-asian="LV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T3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v" style:country-asian="LV"/>
    </style:style>
    <style:style style:name="P326" style:parent-style-name="Normal" style:family="paragraph">
      <style:paragraph-properties fo:text-align="justify" fo:margin-bottom="0in" fo:margin-right="0.034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8" style:parent-style-name="Parasts" style:family="paragraph">
      <style:paragraph-properties fo:text-align="justify" fo:margin-right="0.034in" fo:text-indent="0.4923in"/>
    </style:style>
    <style:style style:name="T329" style:parent-style-name="Izteiksmīgs" style:family="text">
      <style:text-properties fo:font-weight="normal" style:font-weight-asian="normal" style:font-weight-complex="normal" fo:color="#000000" fo:background-color="#FFFFFF"/>
    </style:style>
    <style:style style:name="T330" style:parent-style-name="Izteiksmīgs" style:family="text">
      <style:text-properties fo:font-weight="normal" style:font-weight-asian="normal" style:font-weight-complex="normal" fo:color="#000000"/>
    </style:style>
    <style:style style:name="P331" style:parent-style-name="Parasts" style:family="paragraph">
      <style:paragraph-properties fo:text-align="justify" fo:margin-right="0.034in" fo:text-indent="0.4923in"/>
    </style:style>
    <style:style style:name="T332" style:parent-style-name="DefaultParagraphFont" style:family="text">
      <style:text-properties style:font-weight-complex="bold"/>
    </style:style>
    <style:style style:name="P333" style:parent-style-name="Parasts" style:list-style-name="LFO1" style:family="paragraph">
      <style:paragraph-properties fo:text-align="justify" fo:margin-right="0.034in"/>
    </style:style>
    <style:style style:name="T334" style:parent-style-name="Izteiksmīgs" style:family="text">
      <style:text-properties fo:color="#000000" fo:background-color="#FFFFFF"/>
    </style:style>
    <style:style style:name="T335" style:parent-style-name="Izteiksmīgs" style:family="text">
      <style:text-properties fo:color="#000000" fo:background-color="#FFFFFF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Noklusējumarindkopasfonts" style:family="text">
      <style:text-properties fo:font-style="italic" style:font-style-asian="italic"/>
    </style:style>
    <style:style style:name="P339" style:parent-style-name="Parasts" style:list-style-name="LFO1" style:family="paragraph">
      <style:paragraph-properties fo:text-align="justify" fo:margin-right="0.034in"/>
    </style:style>
    <style:style style:name="T340" style:parent-style-name="Izteiksmīgs" style:family="text">
      <style:text-properties fo:color="#000000" fo:background-color="#FFFFFF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5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6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7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8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9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0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1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2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3" style:parent-style-name="Normal" style:family="paragraph">
      <style:paragraph-properties fo:margin-bottom="0in" fo:margin-right="0.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3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35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/>
      <text:p text:style-name="P7"/>
      <text:p text:style-name="P8">Eiropas Sociālā fonda projektu<text:s/></text:p>
      <text:p text:style-name="P9"><text:span text:style-name="T10">“Bijušo ieslodzīto integrācija sabiedrībā un darba tirgū”<text:s/></text:span><text:span text:style-name="T11"><text:line-break/></text:span><text:span text:style-name="T12">(Nr.: 9.1.2.0/16/I/001) un<text:s/></text:span><text:span text:style-name="T13">“</text:span><text:bookmark-start text:name="_Hlk19797287"/><text:span text:style-name="T14">Resocializācijas sistēmas efektivitātes<text:s/></text:span><text:span text:style-name="T15"><text:line-break/></text:span><text:span text:style-name="T16">paaugstināšana” (Nr.:<text:s/></text:span><text:span text:style-name="T17">9.1.3.0/16/I/001)</text:span><text:bookmark-end text:name="_Hlk19797287"/></text:p>
      <text:p text:style-name="P18">ietvaros<text:s/></text:p>
      <text:p text:style-name="P19"/>
      <text:p text:style-name="P20">Ieslodzījuma vietu pārvaldes</text:p>
      <text:p text:style-name="P21">Iepirkuma</text:p>
      <text:p text:style-name="P22"><text:bookmark-start text:name="_Hlk30151742"/><text:span text:style-name="T23">“Datortehnikas perifērijas audio un video ierīču iegāde”</text:span></text:p>
      <text:p text:style-name="P24"><text:bookmark-end text:name="_Hlk30151742"/><text:span text:style-name="T25">(iepirkuma identifikācijas numurs<text:s/></text:span><text:span text:style-name="T26">IeVP 2020/96/ESF</text:span><text:span text:style-name="T27">)</text:span></text:p>
      <text:p text:style-name="P28">ziņojums</text:p>
      <text:p text:style-name="P29"/>
      <text:p text:style-name="P30"><text:span text:style-name="T31">Rīgā</text:span><text:span text:style-name="T32"><text:tab/>2020. gada 11. novembrī</text:span></text:p>
      <text:p text:style-name="P33"><text:tab/></text:p>
      <text:p text:style-name="P34"><text:span text:style-name="T35">1. Pasūtītājs:</text:span><text:span text:style-name="T36"><text:s/>Ieslodzījuma vietu<text:s/></text:span><text:span text:style-name="T37">pārvaldes</text:span><text:span text:style-name="T38"><text:s/></text:span><text:span text:style-name="T39">īstenotie<text:s/></text:span><text:bookmark-start text:name="_Hlk508103158"/><text:span text:style-name="T40">Eiropas Sociālā fonda projekti “Bijušo ieslodzīto integrācija sabiedrībā un darba tirgū” Nr.9.1.2.0/16/I/001 un “Resocializācijas sistēmas efektivitātes paaugstināšana” Nr.9.1.3.0/16/I/001</text:span><text:bookmark-end text:name="_Hlk508103158"/><text:span text:style-name="T41"><text:s/>(turpmāk – Projekti).</text:span></text:p>
      <text:p text:style-name="P42"><text:span text:style-name="T43">Iepirkuma identifikācijas</text:span><text:span text:style-name="T44"><text:s/>numurs:</text:span><text:span text:style-name="T45"><text:s/>Nr.<text:s/></text:span><text:span text:style-name="T46">IeVP 2020/96/ESF.</text:span></text:p>
      <text:p text:style-name="P47"><text:span text:style-name="T48">2. Iepirkuma procedūras veids</text:span><text:span text:style-name="T49">:</text:span><text:span text:style-name="T50"><text:s/>Iepirkuma paredzamā līgumcena ir līdz 10000,00 EUR (desmit tūkstoši<text:s/></text:span><text:span text:style-name="T51">euro</text:span><text:span text:style-name="T52"><text:s/>un 00 centi). Saskaņā ar Publisko iepirkumu likumu, ja pakalpojumu līgumcena ir līdz 10 00,00 EUR (desmit tūkstoši<text:s/></text:span><text:span text:style-name="T53">euro</text:span><text:span text:style-name="T54"><text:s/>u</text:span><text:span text:style-name="T55">n 00 centi), pasūtītājs ir tiesīgs nepiemērot Publisko iepirkumu likuma regulējumu.<text:s/></text:span></text:p>
      <text:p text:style-name="P56">CPV kods: 30237240-3 (Tīmekļa kamera), 32342100-3 (Austiņas).</text:p>
      <text:p text:style-name="P57"/>
      <text:p text:style-name="P58"><text:span text:style-name="T59">3. Iepirkuma priekšmets un īss tā apraksts:</text:span><text:span text:style-name="T60"><text:s/></text:span><text:span text:style-name="T61">Datortehnikas perifērijas audio un video ierīču iegāde Projektu<text:s/></text:span><text:span text:style-name="T62">vajadzībām.<text:s/></text:span><text:span text:style-name="T63">Iepirkuma priekšmets ir sadalīts 2 (divas) daļās:<text:s/></text:span></text:p>
      <text:p text:style-name="P64">1. daļa. Austiņas ar mikrofonu;<text:s/></text:p>
      <text:p text:style-name="P65">2. daļa. Tīmekļa kamera.</text:p>
      <text:p text:style-name="P66">Viens pretendents drīkst iesniegt tikai vienu piedāvājumu variantu par katru daļu atsevišķi vai visām daļām kopā.</text:p>
      <text:p text:style-name="P67"/>
      <text:p text:style-name="P68"><text:span text:style-name="T69">4. Piedāvājumu<text:s/></text:span><text:span text:style-name="T70">iesniegšanas termiņš:</text:span><text:span text:style-name="T71"><text:s/></text:span><text:span text:style-name="T72">Līdz<text:s/></text:span><text:span text:style-name="T73">2020. gada 30. oktobrim, plkst. 11.00.</text:span></text:p>
      <text:p text:style-name="P74"/>
      <text:p text:style-name="P75"><text:span text:style-name="T76">5. Saņemto piedāvājumu skaits:<text:s/></text:span><text:span text:style-name="T77">6 (seši)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etendenta nosaukums un reģistrācijas numurs</text:p>
          </table:table-cell>
          <table:table-cell table:style-name="TableCell86">
            <text:p text:style-name="P87">Pretendenta juridiskā adrese</text:p>
          </table:table-cell>
          <table:table-cell table:style-name="TableCell88">
            <text:p text:style-name="P89">Pretendenta piedāvājuma saņemšanas datums</text:p>
          </table:table-cell>
        </table:table-row>
        <table:table-row table:style-name="TableRow90">
          <table:table-cell table:style-name="TableCell91">
            <text:p text:style-name="P92"><text:span text:style-name="T93">SIA “</text:span><text:span text:style-name="T94">Semicom</text:span><text:span text:style-name="T95">”</text:span></text:p>
            <text:p text:style-name="P96"><text:bookmark-start text:name="_Hlk527718077"/><text:span text:style-name="T97">Reģ. Nr.<text:s/></text:span><text:bookmark-end text:name="_Hlk527718077"/><text:span text:style-name="T98">40003729305</text:span></text:p>
          </table:table-cell>
          <table:table-cell table:style-name="TableCell99">
            <text:p text:style-name="P100">Andromedas gatve 5-9, Rīga, LV - 1006</text:p>
          </table:table-cell>
          <table:table-cell table:style-name="TableCell101">
            <text:p text:style-name="P102">20.10.2020.</text:p>
          </table:table-cell>
        </table:table-row>
        <table:table-row table:style-name="TableRow103">
          <table:table-cell table:style-name="TableCell104">
            <text:p text:style-name="P105">SIA “Tomega”</text:p>
            <text:p text:style-name="P106">Reģ. Nr. 40103361909</text:p>
          </table:table-cell>
          <table:table-cell table:style-name="TableCell107">
            <text:p text:style-name="P108">“Piepilsētas”, Krustkalni, Ķekavas novads, LV - 1046</text:p>
          </table:table-cell>
          <table:table-cell table:style-name="TableCell109">
            <text:p text:style-name="P110">29.10.2020.</text:p>
          </table:table-cell>
        </table:table-row>
        <table:table-row table:style-name="TableRow111">
          <table:table-cell table:style-name="TableCell112">
            <text:p text:style-name="P113"><text:span text:style-name="T114">AS “</text:span><text:span text:style-name="T115">Capital</text:span><text:span text:style-name="T116">”</text:span></text:p>
            <text:p text:style-name="P117">Reģ. Nr. 40003088497</text:p>
          </table:table-cell>
          <table:table-cell table:style-name="TableCell118">
            <text:p text:style-name="P119">Ganību dambis 23c, Rīga,<text:s/></text:p>
            <text:p text:style-name="P120">LV - 1005</text:p>
          </table:table-cell>
          <table:table-cell table:style-name="TableCell121">
            <text:p text:style-name="P122">29.10.2020.</text:p>
          </table:table-cell>
        </table:table-row>
        <table:table-row table:style-name="TableRow123">
          <table:table-cell table:style-name="TableCell124">
            <text:p text:style-name="P125">SIA “Inser<text:s/>IT”</text:p>
            <text:p text:style-name="P126">Reģ. Nr. 42103061567</text:p>
          </table:table-cell>
          <table:table-cell table:style-name="TableCell127">
            <text:p text:style-name="P128">“Jēkuļi 1”, Durbes pag., Durbes nov., LV - 3401</text:p>
          </table:table-cell>
          <table:table-cell table:style-name="TableCell129">
            <text:p text:style-name="P130">29.10.2020.</text:p>
          </table:table-cell>
        </table:table-row>
        <text:soft-page-break/>
        <table:table-row table:style-name="TableRow131">
          <table:table-cell table:style-name="TableCell132">
            <text:p text:style-name="P133">SIA “TelCom”</text:p>
            <text:p text:style-name="P134">Reģ. Nr. 40003899464</text:p>
          </table:table-cell>
          <table:table-cell table:style-name="TableCell135">
            <text:p text:style-name="P136">Visvalža iela 8-3a, Rīga,</text:p>
            <text:p text:style-name="P137">LV - 1050</text:p>
          </table:table-cell>
          <table:table-cell table:style-name="TableCell138">
            <text:p text:style-name="P139">30.10.2020.</text:p>
          </table:table-cell>
        </table:table-row>
        <table:table-row table:style-name="TableRow140">
          <table:table-cell table:style-name="TableCell141">
            <text:p text:style-name="P142">SIA “Evi Birojs”</text:p>
            <text:p text:style-name="P143">Reģ. Nr. 40103734995</text:p>
          </table:table-cell>
          <table:table-cell table:style-name="TableCell144">
            <text:p text:style-name="P145">Biķernieku iela 160 k-6 - dz. 4F, Rīga, LV -<text:s/>1079</text:p>
          </table:table-cell>
          <table:table-cell table:style-name="TableCell146">
            <text:p text:style-name="P147">30.10.2020.</text:p>
          </table:table-cell>
        </table:table-row>
      </table:table>
      <text:p text:style-name="P148"/>
      <text:p text:style-name="P149"/>
      <text:p text:style-name="P150"><text:span text:style-name="T151">6. </text:span><text:span text:style-name="T152">Pretendenta nosaukums, kurš iesniedzis piedāvājumu, kā arī piedāvātā cena</text:span><text:span text:style-name="T153">.</text:span></text:p>
      <text:p text:style-name="P154"/>
      <text:p text:style-name="P155">6.1. Pretendentu nosaukums, kuri iesnieguši piedāvājumus, kā arī piedāvātā cena<text:s/><text:line-break/>Iepirkuma 1. daļai (austiņas ar mikrofonu)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Nr. p. k.</text:p>
          </table:table-cell>
          <table:table-cell table:style-name="TableCell166">
            <text:p text:style-name="P167"/>
            <text:p text:style-name="P168">Pretendents<text:s/>nosaukums</text:p>
          </table:table-cell>
          <table:table-cell table:style-name="TableCell169">
            <text:p text:style-name="P170">Cena par 1 (vienu vienību), EUR bez PVN</text:p>
          </table:table-cell>
          <table:table-cell table:style-name="TableCell171">
            <text:p text:style-name="P172">Cena par visu apjomu kopā (33. gab.) EUR bez PVN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SIA “</text:span><text:span text:style-name="T179">Semicom</text:span><text:span text:style-name="T180">”</text:span></text:p>
          </table:table-cell>
          <table:table-cell table:style-name="TableCell181">
            <text:p text:style-name="P182">48,00</text:p>
          </table:table-cell>
          <table:table-cell table:style-name="TableCell183">
            <text:p text:style-name="P184">1584,00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AS “</text:span><text:span text:style-name="T191">Capital</text:span><text:span text:style-name="T192">”</text:span></text:p>
          </table:table-cell>
          <table:table-cell table:style-name="TableCell193">
            <text:p text:style-name="P194">48,00</text:p>
          </table:table-cell>
          <table:table-cell table:style-name="TableCell195">
            <text:p text:style-name="P196">1584,00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SIA “Inser IT”</text:p>
          </table:table-cell>
          <table:table-cell table:style-name="TableCell202">
            <text:p text:style-name="P203">65,00</text:p>
          </table:table-cell>
          <table:table-cell table:style-name="TableCell204">
            <text:p text:style-name="P205">2145,0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SIA “TelCom”</text:p>
          </table:table-cell>
          <table:table-cell table:style-name="TableCell211">
            <text:p text:style-name="P212">58,20</text:p>
          </table:table-cell>
          <table:table-cell table:style-name="TableCell213">
            <text:p text:style-name="P214">1920,60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SIA “Evi Birojs”</text:p>
          </table:table-cell>
          <table:table-cell table:style-name="TableCell220">
            <text:p text:style-name="P221">39,00</text:p>
          </table:table-cell>
          <table:table-cell table:style-name="TableCell222">
            <text:p text:style-name="P223">1287,00</text:p>
          </table:table-cell>
        </table:table-row>
      </table:table>
      <text:p text:style-name="P224"/>
      <text:p text:style-name="P225">6.2. Pretendentu nosaukums, kuri iesnieguši piedāvājumus, kā arī piedāvātā cena<text:s/><text:line-break/>Iepirkuma 2. daļai (tīmekļa kamera)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Nr. p. k.</text:p>
          </table:table-cell>
          <table:table-cell table:style-name="TableCell236">
            <text:p text:style-name="P237"/>
            <text:p text:style-name="P238">Pretendents nosaukums</text:p>
          </table:table-cell>
          <table:table-cell table:style-name="TableCell239">
            <text:p text:style-name="P240">Cena par 1 (vienu vienību), EUR bez PVN</text:p>
          </table:table-cell>
          <table:table-cell table:style-name="TableCell241">
            <text:p text:style-name="P242">Cena par visu apjomu kopā (33. gab.) EUR bez PVN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<text:span text:style-name="T248">SIA “</text:span><text:span text:style-name="T249">Semicom</text:span><text:span text:style-name="T250">”</text:span></text:p>
          </table:table-cell>
          <table:table-cell table:style-name="TableCell251">
            <text:p text:style-name="P252">42,00</text:p>
          </table:table-cell>
          <table:table-cell table:style-name="TableCell253">
            <text:p text:style-name="P254">1386,00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SIA “Tomega”</text:p>
          </table:table-cell>
          <table:table-cell table:style-name="TableCell260">
            <text:p text:style-name="P261">74,80</text:p>
          </table:table-cell>
          <table:table-cell table:style-name="TableCell262">
            <text:p text:style-name="P263">2468,40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SIA “Inser IT”</text:p>
          </table:table-cell>
          <table:table-cell table:style-name="TableCell269">
            <text:p text:style-name="P270">167,00</text:p>
          </table:table-cell>
          <table:table-cell table:style-name="TableCell271">
            <text:p text:style-name="P272">5511,00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<text:span text:style-name="T278">SIA “TelCom”</text:span></text:p>
          </table:table-cell>
          <table:table-cell table:style-name="TableCell279">
            <text:p text:style-name="P280">252,20</text:p>
          </table:table-cell>
          <table:table-cell table:style-name="TableCell281">
            <text:p text:style-name="P282">8322,60</text:p>
          </table:table-cell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P287">SIA “Evi Birojs”</text:p>
          </table:table-cell>
          <table:table-cell table:style-name="TableCell288">
            <text:p text:style-name="P289">47,50</text:p>
          </table:table-cell>
          <table:table-cell table:style-name="TableCell290">
            <text:p text:style-name="P291">1567,50</text:p>
          </table:table-cell>
        </table:table-row>
      </table:table>
      <text:p text:style-name="P292"/>
      <text:p text:style-name="P293">7. Piedāvājuma vērtēšanas kopsavilkums:<text:bookmark-start text:name="_Hlk498522281"/></text:p>
      <text:p text:style-name="P294">Par Pretendenta piedāvājuma izvēles kritēriju tiek<text:s/>noteikts piedāvājums ar viszemāko kopējo līgumcenu (bez PVN), kas atbilst informatīvajā paziņojumā minētajām prasībām un tehniskajai specifikācijai.<text:s/><text:bookmark-end text:name="_Hlk498522281"/></text:p>
      <text:p text:style-name="P295"><text:span text:style-name="T296">Vērtējot<text:s/></text:span><text:span text:style-name="T297">1. daļas (austiņas ar mikrofonu)</text:span><text:span text:style-name="T298"><text:s/>iesniegto piedāvājumu ar viszemāko kopējo līgumcenu (bez PVN), k</text:span><text:span text:style-name="T299">onstatēts, ka<text:s/></text:span><text:span text:style-name="T300">SIA “Evi Birojs”<text:s/></text:span><text:span text:style-name="T301">piedāvājums atbilst<text:s/></text:span><text:span text:style-name="T302">Informatīvajā paziņojumā minētajām prasībām un tehniskajai specifikācijai un ir ar viszemāko līgumcenu bez PVN saskaņā ar Informatīvā paziņojuma 3. pielikumā noteikto finanšu piedāvājuma veidlapu.<text:s/></text:span><text:span text:style-name="T303">Tiek nol</text:span><text:span text:style-name="T304">emts atzīt par Iepirkuma uzvarētāju un piešķirt līguma slēgšanas tiesības Iepirkuma<text:s/></text:span><text:span text:style-name="T305"><text:line-break/></text:span><text:span text:style-name="T306">1. daļā -<text:s/></text:span><text:span text:style-name="T307">SIA “Evi Birojs”.</text:span></text:p>
      <text:p text:style-name="P308"><text:span text:style-name="T309">Vērtējot<text:s/></text:span><text:span text:style-name="T310">2. daļas (tīmekļa kamera)</text:span><text:span text:style-name="T311"><text:s/>iesniegto piedāvājumu ar viszemāko kopējo līgumcenu (bez PVN), konstatēts, ka<text:s/></text:span><text:span text:style-name="T312">SIA “Semicom”<text:s/></text:span><text:span text:style-name="T313">piedāvājums neat</text:span><text:span text:style-name="T314">bilst<text:s/></text:span><text:span text:style-name="T315">Informatīvā<text:s/></text:span><text:soft-page-break/><text:span text:style-name="T316">paziņojuma 1. pielikumam “Tehniskā specifikācija” – Pretendenta piedāvātai tīmekļa kamerai nav objektīva aizvars ar iespēju aizklāt kameru, kā arī redzamības leņķis ir mazāks, nekā minēts tehniskajā specifikācijā.</text:span></text:p>
      <text:p text:style-name="P317"><text:span text:style-name="T318">Tiek nolemts vērtēt nāka</text:span><text:span text:style-name="T319">mo piedāvājumu ar viszemāko kopējo līgumcenu (bez PVN). Konstatēts, ka<text:s/></text:span><text:span text:style-name="T320">SIA “Evi Birojs”<text:s/></text:span><text:span text:style-name="T321">piedāvājums atbilst<text:s/></text:span><text:span text:style-name="T322">Informatīvajā paziņojumā minētajām prasībām un tehniskajai specifikācijai un ir ar viszemāko līgumcenu bez PVN saskaņā ar Informatīvā paziņojuma 3. </text:span><text:span text:style-name="T323">pielikumā noteikto finanšu piedāvājuma veidlapu.<text:s/></text:span><text:span text:style-name="T324">Tiek nolemts atzīt par Iepirkuma uzvarētāju un piešķirt līguma slēgšanas tiesības Iepirkuma 2. daļā -<text:s/></text:span><text:span text:style-name="T325">SIA “Evi Birojs”.</text:span></text:p>
      <text:p text:style-name="P326"><text:span text:style-name="T327">8. Lēmums:</text:span></text:p>
      <text:p text:style-name="P328"><text:span text:style-name="T329">SIA “Evi Birojs</text:span><text:span text:style-name="T330">”<text:s/></text:span>iesniegtais piedāvājums 1. un 2. daļā atbilst visām<text:s/>Informatīvajā paziņojumā un Tehniskajā specifikācijā izvirzītajām prasībām un ir ar viszemāko kopējo līgumcenu.<text:s/></text:p>
      <text:p text:style-name="P331">Līgumslēgšanas tiesības Iepirkumā “<text:span text:style-name="T332">Datortehnikas perifērijas audio un video ierīču iegāde</text:span>” piešķirt:<text:s/></text:p>
      <text:list text:style-name="LFO1" text:continue-numbering="true">
        <text:list-item>
          <text:p text:style-name="P333">daļā (austiņas ar mikrofonu)<text:s/><text:span text:style-name="T334">SIA “Evi Bir</text:span><text:span text:style-name="T335">ojs</text:span><text:span text:style-name="T336">,<text:s/></text:span>par kopējo līgumsummu<text:s/><text:line-break/><text:span text:style-name="T337">1287,00 EUR</text:span><text:s/>(viens tūkstotis divi simti astoņdesmit septiņi<text:s/><text:span text:style-name="T338">euro</text:span><text:s/>un 00 centi);<text:s/></text:p>
        </text:list-item>
        <text:list-item>
          <text:p text:style-name="P339"><text:s/>daļā (tīmekļa kamera)<text:s/><text:span text:style-name="T340">SIA “Evi Birojs</text:span><text:span text:style-name="T341">,<text:s/></text:span>par kopējo līgumsummu<text:span text:style-name="T342"><text:s/>1567,50 EUR</text:span><text:s/>(viens tūkstotis pieci simti sešdesmit septiņi<text:s/><text:span text:style-name="T343">euro</text:span><text:s/>un 50 centi).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Ieslodzījuma vietu pārvaldes<text:line-break/>Eiropas Sociālā fonda projekta Nr. 9.1.2.0/16/I/001</text:p>
      <text:p text:style-name="P355">“Bijušo ieslodzīto integrācija sabiedrībā un darba tirgū”</text:p>
      <text:p text:style-name="P356">un Eiropas Sociālā fonda projekta Nr. 9.1.3.0/16/I/001</text:p>
      <text:p text:style-name="P357"><text:span text:style-name="T358">“Resocializācijas sistēmas efektivitātes paaugstināšana” </text:span><text:span text:style-name="T359"><text:line-break/></text:span><text:span text:style-name="T360">jurists <text:s text:c="115"/>Dmitrijs Orlo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3" style:display-name="Body Text 3" style:family="paragraph" style:parent-style-name="Normal">
      <style:paragraph-properties fo:text-align="center" style:vertical-align="auto"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0pt" fo:hyphenate="true"/>
    </style:style>
    <style:style style:name="BodyText3Char" style:display-name="Body Text 3 Char" style:family="text" style:parent-style-name="DefaultParagraphFont">
      <style:text-properties style:font-name="Arial" style:font-name-asian="Times New Roman" fo:font-weight="bold" style:font-weight-asian="bold" style:font-weight-complex="bold" fo:font-size="12pt" style:font-size-asian="12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Izteiksmīgs" style:display-name="Izteiksmīgs" style:family="text">
      <style:text-properties fo:font-weight="bold" style:font-weight-asian="bold" style:font-weight-complex="bold"/>
    </style:style>
    <style:style style:name="ListParagraphChar" style:display-name="List Paragraph Char" style:family="text"/>
    <style:style style:name="BodyTextIndent2" style:display-name="Body Text Indent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text:span text:style-name="T6"><draw:frame draw:style-name="a0" draw:name="Attēls 2" text:anchor-type="as-char" svg:x="0in" svg:y="0in" svg:width="4.55424in" svg:height="0.76718in" style:rel-width="scale" style:rel-height="scale"><draw:image xlink:href="media/image1.jpeg" xlink:type="simple" xlink:show="embed" xlink:actuate="onLoad"/><svg:title/><svg:desc>cid:image001.jpg@01D34DA2.DA2BCA6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Graudina</meta:initial-creator>
    <dc:creator>Ksenija Vītola</dc:creator>
    <meta:creation-date>2020-11-11T15:17:00Z</meta:creation-date>
    <dc:date>2020-11-11T15:17:00Z</dc:date>
    <meta:print-date>2019-12-11T06:4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3604" meta:character-count="5648" meta:row-count="17" meta:non-whitespace-character-count="2055"/>
  </office:meta>
</office:document-meta>
</file>