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rong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" style:parent-style-name="Strong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4" style:parent-style-name="Strong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8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9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0" style:parent-style-name="Strong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1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T15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6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7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8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19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0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1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3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4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7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8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9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0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1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47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T49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0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T54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T56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7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8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9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0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1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2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3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4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5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3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4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5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T77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8" style:parent-style-name="DefaultParagraphFont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Informācija par aktualitātēm Ieslodzījuma vietu pārvaldes īstenotajā Eiropas Sociālā fonda projektā "</text:span><text:span text:style-name="T3">Bijušo ieslodzīto integrācija sabiedrībā un darba tirgū" Nr.9.1.2</text:span><text:span text:style-name="T4">.0./16/I/001</text:span></text:p>
      <text:p text:style-name="P5"/>
      <text:p text:style-name="P6"><text:span text:style-name="T7">2019.gada 3.ceturksnī Ieslodzījuma vietu pārvalde</text:span><text:span text:style-name="T8">, sadarbībā ar Valsts probācijas dienestu un Nodarbinātības valsts aģentūru,</text:span><text:span text:style-name="T9"><text:s/>turpināja īstenot Eiropas Sociālā fonda projektu </text:span><text:span text:style-name="T10">"Bijušo ieslodzīto integrācija sabiedrībā un darba tirgū"</text:span><text:span text:style-name="T11"> Nr.9.1.2.0./16/I/001.</text:span></text:p>
      <text:p text:style-name="P12"><text:span text:style-name="T13">Notiesāto<text:s/></text:span><text:span text:style-name="T14">darba prasmju</text:span><text:span text:style-name="T15"><text:s/>attīstīšanas<text:s/></text:span><text:span text:style-name="T16">jomā turpinājās sadarbība ar biedrību "Zinis".<text:s/></text:span><text:span text:style-name="T17">Praktisko darbnīcu cikl</text:span><text:span text:style-name="T18">am</text:span><text:span text:style-name="T19"><text:s/>“Mana dzīves pieredze un praktiskais radošums jaunajai konkurētspējai – iespējas Latvijā un pasaulē”</text:span><text:span text:style-name="T20"><text:s/>nu pievienojušies arī Olaines cietuma notiesātie. 24 klientiem, kas šajā cietumā piedalās resocializācijas programmā atkarību mazināšanai,</text:span><text:span text:style-name="T21"><text:s/>aizvadītajā ceturksnī</text:span><text:span text:style-name="T22"><text:s/></text:span><text:span text:style-name="T23">tika<text:s/></text:span><text:span text:style-name="T24">nodrošināta iespēja apzināt savus iekšējos resursus patstāvīgas uzņēmējdarbības uzsākšanai pēc atbrīvošanas no ieslodzījuma.<text:s/></text:span></text:p>
      <text:p text:style-name="P25"><text:span text:style-name="T26">Četrās ieslodzījuma vietās – Daugavgrīvas, Jelgavas un Jēkabpils cietumos, kā arī Cēsu Audzināšanas iestādē nepilngadīgajiem,<text:s/></text:span><text:span text:style-name="T27">29 notiesātie</text:span><text:span text:style-name="T28"><text:s/></text:span><text:span text:style-name="T29">ņēma dalību attīstības fonda "Celies" izveidotajā 8 stundu programmā “Datorapmācības: ceļš līdz darba tirgum”</text:span><text:span text:style-name="T30">. Līdztekus biežāk izmantojamo lietojumprogrammu apguvei, dalībnieki tika iepazīstināti ar<text:s/></text:span><text:span text:style-name="T31">lietišķo</text:span><text:span text:style-name="T32"><text:s/>etiķeti darba intervijā</text:span><text:span text:style-name="T33">s, kā arī Darba tiesību regulējuma nozīmīgākajiem aspektiem.</text:span></text:p>
      <text:p text:style-name="P34"><text:span text:style-name="T35">Bez tā, septiņās ieslodzījuma vietās -<text:s/></text:span><text:span text:style-name="T36">Iļģuciema cietumā, Rīgas C</text:span><text:span text:style-name="T37">entrālcietumā, Daugavgrīvas cietumā, Jelgavas cietumā, Jēkabpils cietumā, Valmieras cietumā un Liepājas cietumā</text:span><text:span text:style-name="T38">,</text:span><text:span text:style-name="T39"><text:s/></text:span><text:span text:style-name="T40">Nodarbinātības valsts aģentūra<text:s/></text:span><text:span text:style-name="T41">80 dalībniekiem noturēja karjeras konsultācijas pirms iesaistīšanas profesionālās izglītības programmās.</text:span><text:span text:style-name="T42"><text:s/>Vēl<text:s/></text:span><text:span text:style-name="T43">147 konsultācijas<text:s/></text:span><text:span text:style-name="T44">tika nodrošinātas notiesātajiem, kas gatavojas atbrīvošanai no soda izciešanas un patstāvīgu darba gaitu uzsākšanai.<text:s/></text:span></text:p>
      <text:p text:style-name="P45"><text:span text:style-name="T46">Bijušo ieslodzīto</text:span><text:span text:style-name="T47"><text:s/></text:span><text:span text:style-name="T48">atkarību mazināšanas</text:span><text:span text:style-name="T49"><text:s/></text:span><text:span text:style-name="T50">jomā viens probācijas klients tika iesaistīts pakalpojuma sniedzēja organizētajā Minesotas 12 soļu programmā.<text:s/></text:span></text:p>
      <text:p text:style-name="P51"><text:span text:style-name="T52">Jomā, kas saistīta ar<text:s/></text:span><text:span text:style-name="T53">antisociālu kontaktu<text:s/></text:span><text:span text:style-name="T54">ietekmes</text:span><text:span text:style-name="T55"><text:s/></text:span><text:span text:style-name="T56">mazināšanu</text:span><text:span text:style-name="T57"><text:s/>uz bijušajiem notiesātajiem,<text:s/></text:span><text:span text:style-name="T58">dažādu institūciju profesionāļu auditorijai<text:s/></text:span><text:span text:style-name="T59">organizēti trīs semināri par vienotas atbildīguma un atbalsta<text:s/></text:span><text:span text:style-name="T60">apļu<text:s/></text:span><text:span text:style-name="T61">sistēmas veidošanu<text:s/></text:span><text:span text:style-name="T62">dzimumnoziegumu recidīva prevencijai.<text:s/></text:span><text:span text:style-name="T63">Savukārt Valsts probācijas dienesta brīvprātīgā darba veicējiem</text:span><text:span text:style-name="T64">, kas nolīgti darbam minētajā sistēmā,</text:span><text:span text:style-name="T65"><text:s/></text:span><text:span text:style-name="T66">organizēts</text:span><text:span text:style-name="T67"><text:s/>saliedēšanās pasākums<text:s/></text:span><text:span text:style-name="T68">kopienas stiprināšanai.<text:s/></text:span><text:span text:style-name="T69">Papildus, stiprinot institūciju sadarbību vardarbīgu bijušo ieslodzīto un dzimumnoziedznieku recidīva mazināšanā un sociālajā iekļaušanā, sniegts atbalsts 11 starpinstitucionālo sanāksmju norisē.</text:span></text:p>
      <text:p text:style-name="P70"/>
      <text:soft-page-break/>
      <text:p text:style-name="P71"><text:span text:style-name="T72">Divu dienu seminārā atbilstoša sagatavošana nodrošināta<text:s/></text:span><text:span text:style-name="T73">arī<text:s/></text:span><text:span text:style-name="T74">Ieslodzījuma vietu pārvaldes brīvprātīgā darba veicējiem,<text:s/></text:span><text:span text:style-name="T75">kas iesaistīti notiesāto personu<text:s/></text:span><text:span text:style-name="T76">ģimeņu stiprināšanas un izglītošanas nozarē</text:span><text:span text:style-name="T77">.<text:s/></text:span><text:span text:style-name="T78">Pieredzes apguvei darbā ar ieslodzīto ģimenēm, Ieslodzījuma vietu pārvaldes speciālisti apmeklēja Horvātiju, kur tikās ar šīs valsts Tieslietu ministrijas un nevalstisko organizāciju pārstāvjiem.<text:s/></text:span></text:p>
      <text:p text:style-name="P79"/>
      <text:p text:style-name="P80">Informāciju sagatavoja projekta vadītājs Māris Luste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 Luste</meta:initial-creator>
    <dc:creator>Maris Luste</dc:creator>
    <meta:creation-date>2019-12-04T07:52:00Z</meta:creation-date>
    <dc:date>2019-12-04T11:07:00Z</dc:date>
    <meta:template xlink:href="Normal" xlink:type="simple"/>
    <meta:editing-cycles>42</meta:editing-cycles>
    <meta:editing-duration>PT10560S</meta:editing-duration>
    <meta:document-statistic meta:page-count="2" meta:paragraph-count="6" meta:word-count="1935" meta:character-count="3033" meta:row-count="9" meta:non-whitespace-character-count="1104"/>
  </office:meta>
</office:document-meta>
</file>